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83f19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83f19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183f19"/>
    </style:style>
    <style:style style:name="P4" style:family="paragraph" style:parent-style-name="Standard">
      <style:paragraph-properties fo:text-align="justify" style:justify-single-word="false"/>
      <style:text-properties officeooo:paragraph-rsid="00183f19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text-position="super 58%" style:font-name="Arial" fo:font-size="11pt" fo:font-weight="bold" officeooo:paragraph-rsid="00183f1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Arial" fo:font-size="12pt" fo:font-weight="bold" officeooo:rsid="0007c672" officeooo:paragraph-rsid="00117cd7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0.001cm"/>
        </style:tab-stops>
      </style:paragraph-properties>
      <style:text-properties style:font-name="Arial" fo:font-size="12pt" style:text-underline-style="none" fo:font-weight="bold" officeooo:paragraph-rsid="00183f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83f19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7cd7" style:font-size-asian="12pt" style:font-size-complex="12pt"/>
    </style:style>
    <style:style style:name="P18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2pt" fo:font-weight="bold" officeooo:paragraph-rsid="00183f19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style:border-line-width="0.004cm 0.004cm 0.004cm" fo:padding-left="0.141cm" fo:padding-right="0.141cm" fo:padding-top="0.035cm" fo:padding-bottom="0.035cm" fo:border="0.31pt double #000000"/>
      <style:text-properties fo:color="#c5000b" style:font-name="Arial" fo:font-size="12pt" fo:font-weight="bold" officeooo:paragraph-rsid="00183f19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83f19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8.493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83f19" fo:hyphenate="false" fo:hyphenation-remain-char-count="2" fo:hyphenation-push-char-count="2"/>
    </style:style>
    <style:style style:name="P23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24" style:family="paragraph" style:parent-style-name="Standard" style:list-style-name="WW8Num4">
      <style:paragraph-properties fo:margin-left="1.27cm" fo:margin-right="0cm" fo:text-align="center" style:justify-single-word="false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25" style:family="paragraph" style:parent-style-name="Standard" style:list-style-name="WW8Num11">
      <style:paragraph-properties fo:margin-left="1.886cm" fo:margin-right="0cm" fo:text-align="center" style:justify-single-word="false" fo:text-indent="-0.635cm" style:auto-text-indent="false">
        <style:tab-stops>
          <style:tab-stop style:position="15.658cm"/>
        </style:tab-stops>
      </style:paragraph-properties>
      <style:text-properties style:font-name="Arial" fo:font-size="12pt" fo:font-weight="normal" officeooo:paragraph-rsid="00117cd7" style:font-name-asian="Wingdings 2" style:font-size-asian="12pt" style:font-weight-asian="normal" style:font-name-complex="Wingdings 2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b7a320" style:font-size-asian="12pt" style:font-name-complex="Arial" style:font-size-complex="12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officeooo:rsid="00b7a3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DOTATION D’EQUIPEMENT DES TERRITOIRES RURAUX</text:p>
          </table:table-cell>
        </table:table-row>
      </table:table>
      <text:p text:style-name="P7"/>
      <text:p text:style-name="P15">ATTESTATION DE NON-COMMENCEMENT D’EXECUTION</text:p>
      <text:p text:style-name="P8"/>
      <text:p text:style-name="P8"/>
      <text:p text:style-name="P8"/>
      <text:p text:style-name="P8"/>
      <text:p text:style-name="P8"/>
      <text:p text:style-name="P3"><text:span text:style-name="T1">Je soussigné(e) </text:span><text:span text:style-name="T5">(1)</text:span></text:p>
      <text:p text:style-name="P2"/>
      <text:p text:style-name="P2"/>
      <text:p text:style-name="P2"/>
      <text:p text:style-name="P4"><text:span text:style-name="T2">Atteste que l’opération décrite ci-après n’a pas connu de début d’exécution et m’engage à ne pas commencer l’opération avant que le dossier de demande de subvention n’ait été déposé auprès du service compétent de la Préfecture d</text:span><text:span text:style-name="T3">u Territoire de Belfort</text:span><text:span text:style-name="T2"> au titre de </text:span><text:span text:style-name="T3">la </text:span><text:span text:style-name="T1"><text:s/>dotation d’équipement des territoires ruraux (DETR).</text:span></text:p>
      <text:p text:style-name="P18"/>
      <text:p text:style-name="P19"><text:bookmark text:name="Unknown"/><text:tab/></text:p>
      <text:p text:style-name="P19"/>
      <text:p text:style-name="P16"/>
      <text:p text:style-name="P1">Objet de l’opération :</text:p>
      <text:p text:style-name="P2"/>
      <text:p text:style-name="P2"/>
      <text:p text:style-name="P1"/>
      <text:p text:style-name="P1"/>
      <text:p text:style-name="P1"/>
      <text:p text:style-name="P1"/>
      <text:p text:style-name="P20">Dans le cas où l’opération débuterait avant que le dossier de demande de subvention ne soit déposé, je m’engage à en informer l<text:span text:style-name="T7">a</text:span> Préfèt<text:span text:style-name="T7">e</text:span> afin qu’il prenne acte que, de ce fait, je renonce à la subvention conformément à l'article R 2334-24 du code général des collectivités territoriales.</text:p>
      <text:p text:style-name="P2"/>
      <text:p text:style-name="P2"/>
      <text:p text:style-name="P2"/>
      <text:p text:style-name="P2"/>
      <text:p text:style-name="P21">Fait à</text:p>
      <text:p text:style-name="P21"/>
      <text:p text:style-name="P22"><text:span text:style-name="T2">Le</text:span><text:span text:style-name="T4"> </text:span><text:span text:style-name="T6">(2)</text:span></text:p>
      <text:p text:style-name="P11"/>
      <text:p text:style-name="P12"/>
      <text:p text:style-name="P12"/>
      <text:p text:style-name="P8"/>
      <text:list xml:id="list1230991451" text:style-name="WW8Num4">
        <text:list-item>
          <text:p text:style-name="P23">nom et qualité</text:p>
        </text:list-item>
        <text:list-item>
          <text:p text:style-name="P24">lieu, date, cachet, signature</text:p>
        </text:list-item>
      </text:list>
      <text:list xml:id="list2506046014" text:style-name="WW8Num11">
        <text:list-header>
          <text:p text:style-name="P25"/>
        </text:list-header>
      </text:list>
      <text:p text:style-name="P17"/>
      <text:p text:style-name="P14"/>
      <text:p text:style-name="P13"/>
      <text:p text:style-name="P10"/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17:27.57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2" meta:paragraph-count="12" meta:word-count="128" meta:character-count="798" meta:non-whitespace-character-count="681"/>
  </office:meta>
</office:document-meta>
</file>